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9.9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style="italic" fo:font-weight="bold" style:letter-kerning="true" style:font-name-asian="Lucida Sans Unicode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style="italic" style:letter-kerning="true" style:font-name-asian="Lucida Sans Unicode" style:font-size-asian="11pt" style:font-style-asian="italic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style="italic" style:font-size-asian="11pt" style:font-style-asian="italic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style:font-name="Arial" fo:font-size="11pt" fo:font-style="italic" officeooo:rsid="000efa70" officeooo:paragraph-rsid="000efa70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0.001cm"/>
        </style:tab-stops>
      </style:paragraph-properties>
      <style:text-properties style:font-name="Arial" fo:font-size="8pt" fo:font-weight="normal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style:font-name="Arial" fo:font-size="7pt" fo:font-style="italic" style:font-size-asian="6.09999990463257pt" style:font-style-asian="italic" style:font-name-complex="Arial" style:font-size-complex="7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officeooo:paragraph-rsid="000efa70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officeooo:paragraph-rsid="00116706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ans" fo:font-size="11pt" fo:font-style="italic" style:letter-kerning="true" style:font-name-asian="Lucida Sans Unicode" style:font-size-asian="11pt" style:font-style-asian="italic" style:font-name-complex="Liberation Sans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ans" fo:font-size="11pt" style:letter-kerning="true" style:font-name-asian="Lucida Sans Unicode" style:font-size-asian="11pt" style:font-name-complex="Liberation Sans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style:letter-kerning="true" style:font-name-asian="Lucida Sans Unicode" style:font-name-complex="Liberation Sans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fo:font-size="9pt" style:text-underline-style="none" fo:font-weight="normal" officeooo:paragraph-rsid="00116706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-0.25cm" fo:margin-right="-0.501cm" fo:orphans="0" fo:widows="0" fo:hyphenation-ladder-count="no-limit" fo:text-indent="0cm" style:auto-text-indent="false"/>
      <style:text-properties fo:color="#c00000" style:font-name="Arial" fo:font-size="11pt" fo:font-style="italic" fo:font-weight="normal" officeooo:paragraph-rsid="000efa70" style:font-size-asian="11pt" style:font-style-asian="italic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25cm" fo:margin-right="-0.501cm" fo:orphans="0" fo:widows="0" fo:hyphenation-ladder-count="no-limit" fo:text-indent="0cm" style:auto-text-indent="false"/>
      <style:text-properties fo:color="#006c3b" style:font-name="Arial" fo:font-size="11pt" fo:font-style="italic" fo:font-weight="bold" officeooo:paragraph-rsid="000efa70" style:font-size-asian="11pt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26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1cm"/>
        </style:tab-stops>
      </style:paragraph-properties>
      <style:text-properties style:font-name="Arial" fo:font-size="11pt" officeooo:paragraph-rsid="000e7531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weight="bold" officeooo:paragraph-rsid="00126e4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font-weight="normal" officeooo:paragraph-rsid="00126e44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style="italic" fo:font-weight="bold" style:letter-kerning="true" style:font-name-asian="Lucida Sans Unicode" style:font-size-asian="10pt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1cm"/>
        </style:tab-stops>
      </style:paragraph-properties>
      <style:text-properties officeooo:paragraph-rsid="00116706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1cm"/>
        </style:tab-stops>
      </style:paragraph-properties>
      <style:text-properties officeooo:paragraph-rsid="000e7531" fo:hyphenate="false" fo:hyphenation-remain-char-count="2" fo:hyphenation-push-char-count="2"/>
    </style:style>
    <style:style style:name="P32" style:family="paragraph" style:parent-style-name="Standard" style:list-style-name="WW8Num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1cm"/>
        </style:tab-stops>
      </style:paragraph-properties>
      <style:text-properties style:font-name="Arial" fo:font-size="11pt" officeooo:paragraph-rsid="000e7531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Standard" style:list-style-name="WW8Num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Standard" style:list-style-name="WW8Num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1cm"/>
        </style:tab-stops>
      </style:paragraph-properties>
      <style:text-properties officeooo:paragraph-rsid="000e7531" fo:hyphenate="false" fo:hyphenation-remain-char-count="2" fo:hyphenation-push-char-count="2"/>
    </style:style>
    <style:style style:name="P35" style:family="paragraph" style:parent-style-name="Standard" style:list-style-name="WW8Num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list-style-name="WW8Num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1cm"/>
        </style:tab-stops>
      </style:paragraph-properties>
      <style:text-properties style:font-name="Liberation Sans" fo:font-size="11pt" style:letter-kerning="true" style:font-name-asian="Lucida Sans Unicode" style:font-size-asian="11pt" style:font-name-complex="Liberation Sans" style:font-size-complex="11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fo:break-before="page"/>
      <style:text-properties style:font-name="Arial" fo:font-size="11pt" fo:font-weight="bold" officeooo:paragraph-rsid="00126e4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officeooo:rsid="000d6169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d6169" style:font-size-asian="11pt" style:font-name-complex="Arial" style:font-size-complex="11pt"/>
    </style:style>
    <style:style style:name="T9" style:family="text">
      <style:text-properties style:font-name="Arial" fo:font-size="11pt" officeooo:rsid="00116706" style:font-size-asian="11pt" style:font-name-complex="Arial" style:font-size-complex="11pt"/>
    </style:style>
    <style:style style:name="T10" style:family="text">
      <style:text-properties style:font-name="Arial" fo:font-size="11pt" style:text-underline-style="none" officeooo:rsid="000d6169" style:font-size-asian="11pt" style:font-name-complex="Arial" style:font-size-complex="11pt"/>
    </style:style>
    <style:style style:name="T11" style:family="text">
      <style:text-properties style:font-name="Arial" fo:font-size="11pt" style:text-underline-style="none" officeooo:rsid="00116706" style:font-size-asian="11pt" style:font-name-complex="Arial" style:font-size-complex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d6169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fo:color="#0000ff" style:font-name="Arial" style:font-name-complex="Arial"/>
    </style:style>
    <style:style style:name="T18" style:family="text">
      <style:text-properties fo:color="#0000ff" style:font-name="Arial" officeooo:rsid="00116706" style:font-name-complex="Arial"/>
    </style:style>
    <style:style style:name="T19" style:family="text">
      <style:text-properties officeooo:rsid="000984db"/>
    </style:style>
    <style:style style:name="T20" style:family="text">
      <style:text-properties officeooo:rsid="000d6169"/>
    </style:style>
    <style:style style:name="T21" style:family="text">
      <style:text-properties style:text-underline-style="solid" style:text-underline-width="auto" style:text-underline-color="font-color" officeooo:rsid="000d6169"/>
    </style:style>
    <style:style style:name="T22" style:family="text">
      <style:text-properties style:text-underline-style="solid" style:text-underline-width="auto" style:text-underline-color="font-color" officeooo:rsid="0020ea04"/>
    </style:style>
    <style:style style:name="T23" style:family="text">
      <style:text-properties officeooo:rsid="000e7531"/>
    </style:style>
    <style:style style:name="T24" style:family="text">
      <style:text-properties style:use-window-font-color="true" style:font-name="Arial" fo:font-size="11pt" style:text-underline-style="none" fo:font-weight="normal" officeooo:rsid="000d6169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fo:font-weight="normal" officeooo:rsid="000d6169" style:font-weight-asian="normal" style:font-weight-complex="normal"/>
    </style:style>
    <style:style style:name="T26" style:family="text">
      <style:text-properties style:use-window-font-color="true" style:text-underline-style="none" officeooo:rsid="000d6169"/>
    </style:style>
    <style:style style:name="T27" style:family="text">
      <style:text-properties officeooo:rsid="000efa70"/>
    </style:style>
    <style:style style:name="T28" style:family="text">
      <style:text-properties fo:color="#006c3b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29" style:family="text">
      <style:text-properties fo:color="#006c3b" style:font-name="Arial" fo:font-size="11pt" fo:font-style="italic" style:text-underline-style="solid" style:text-underline-width="auto" style:text-underline-color="font-color" officeooo:rsid="000e7531" style:font-size-asian="11pt" style:font-style-asian="italic" style:font-name-complex="Arial" style:font-size-complex="11pt"/>
    </style:style>
    <style:style style:name="T30" style:family="text">
      <style:text-properties fo:color="#006c3b" style:font-name="Arial" fo:font-size="11pt" fo:font-style="italic" style:text-underline-style="solid" style:text-underline-width="auto" style:text-underline-color="font-color" officeooo:rsid="000d6169" style:font-size-asian="11pt" style:font-style-asian="italic" style:font-name-complex="Arial" style:font-size-complex="11pt"/>
    </style:style>
    <style:style style:name="T31" style:family="text">
      <style:text-properties fo:color="#006c3b" style:font-name="Arial" fo:font-size="11pt" style:font-size-asian="11pt" style:font-name-complex="Arial" style:font-size-complex="11pt"/>
    </style:style>
    <style:style style:name="T32" style:family="text">
      <style:text-properties fo:color="#006c3b" style:font-name="Arial" fo:font-size="11pt" officeooo:rsid="000d6169" style:font-size-asian="11pt" style:font-name-complex="Arial" style:font-size-complex="11pt"/>
    </style:style>
    <style:style style:name="T33" style:family="text">
      <style:text-properties fo:color="#006c3b" style:font-name="Arial" fo:font-size="11pt" fo:font-weight="bold" officeooo:rsid="000d6169" style:font-size-asian="11pt" style:font-weight-asian="bold" style:font-name-complex="Arial" style:font-size-complex="11pt" style:font-weight-complex="bold"/>
    </style:style>
    <style:style style:name="T34" style:family="text">
      <style:text-properties fo:color="#006c3b" fo:font-style="italic" style:text-underline-style="solid" style:text-underline-width="auto" style:text-underline-color="font-color" officeooo:rsid="000d6169" style:font-style-asian="italic"/>
    </style:style>
    <style:style style:name="T35" style:family="text">
      <style:text-properties fo:color="#006c3b" fo:font-style="italic" style:text-underline-style="solid" style:text-underline-width="auto" style:text-underline-color="font-color" officeooo:rsid="000e7531" style:font-style-asian="italic"/>
    </style:style>
    <style:style style:name="T36" style:family="text">
      <style:text-properties fo:color="#006c3b" officeooo:rsid="000d6169"/>
    </style:style>
    <style:style style:name="T3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none" fo:font-weight="normal" officeooo:rsid="000efa70" style:font-style-asian="italic" style:font-weight-asian="normal" style:font-style-complex="italic" style:font-weight-complex="normal"/>
    </style:style>
    <style:style style:name="T39" style:family="text">
      <style:text-properties officeooo:rsid="00126e44"/>
    </style:style>
    <style:style style:name="T40" style:family="text">
      <style:text-properties officeooo:rsid="0020ea04"/>
    </style:style>
    <style:style style:name="T41" style:family="text">
      <style:text-properties officeooo:rsid="000447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Élections <text:span text:style-name="T22">partielles</text:span><text:span text:style-name="T40"> du collège des chefs d’exploitation et assimilés (collège 1)</text:span></text:p>
      <text:p text:style-name="P26">des membres <text:span text:style-name="T40">de la</text:span> chambre d’agriculture <text:span text:style-name="T40">de Loire-Atlantique</text:span></text:p>
      <text:p text:style-name="P27">Date de clôture du scrutin : <text:span text:style-name="T40">24 octobre</text:span> 201<text:span text:style-name="T41">9</text:span></text:p>
      <text:p text:style-name="P1"/>
      <text:p text:style-name="P13"><text:span text:style-name="T39">Élections</text:span> du collège 1 «  chefs d'exploitation et assimilés  »</text:p>
      <text:p text:style-name="P28"/>
      <text:p text:style-name="P7"/>
      <text:p text:style-name="P15"><text:span text:style-name="T15">Exemple d'une</text:span><text:span text:style-name="T16"> </text:span><text:span text:style-name="T15">déclaration de</text:span><text:span text:style-name="T16"> </text:span><text:span text:style-name="T15">liste de candidatures</text:span></text:p>
      <text:p text:style-name="P19"><text:span text:style-name="T17">(R511-33 </text:span><text:span text:style-name="T18">du code rural et de la pêche maritime</text:span><text:span text:style-name="T17">)</text:span></text:p>
      <text:p text:style-name="P23"/>
      <text:p text:style-name="P12"/>
      <text:p text:style-name="P14"><text:span text:style-name="T4">Cette liste doit mentionner les candidats se présentant également à la chambre régionale (</text:span><text:span text:style-name="T6">minimum 4</text:span><text:span text:style-name="T4">) et </text:span><text:span text:style-name="T5">compter au moins un candidat de chaque sexe par groupe de trois</text:span><text:span text:style-name="T4">. </text:span></text:p>
      <text:p text:style-name="P9">Ces règles de mixité sont applicables également aux candidats à la chambre régionale.</text:p>
      <text:p text:style-name="P6"/>
      <text:p text:style-name="P2"/>
      <text:p text:style-name="P20"><text:span text:style-name="T13">Élections</text:span><text:span text:style-name="T12"> à la chambre départementale d’agriculture de </text:span><text:span text:style-name="T14">LOIRE-ATLANTIQUE</text:span><text:span text:style-name="T12"> </text:span></text:p>
      <text:p text:style-name="P20"><text:span text:style-name="T12">et à la chambre régionale d'agriculture des </text:span><text:span text:style-name="T14">PAYS DE LA LOIRE</text:span></text:p>
      <text:p text:style-name="P3"/>
      <text:p text:style-name="P3"/>
      <text:p text:style-name="P10">Collège des « Chefs d'exploitation et assimilés »</text:p>
      <text:p text:style-name="P10">Liste « titre de la liste »</text:p>
      <text:p text:style-name="P8">(et le cas échéant l’organisation syndicale ou professionnelle au nom de laquelle elle se présente)</text:p>
      <text:p text:style-name="P16"/>
      <text:p text:style-name="P16"/>
      <text:list xml:id="list1540199384" text:style-name="WW8Num1">
        <text:list-header>
          <text:p text:style-name="P30"><text:span text:style-name="T11">1</text:span><text:span text:style-name="T10"> - </text:span><text:span text:style-name="T2">Monsieur Nom, Prénom </text:span><text:span text:style-name="T28">(</text:span><text:span text:style-name="T29">chambre régionale</text:span><text:span text:style-name="T28">)</text:span><text:span text:style-name="T31"> *</text:span><text:span text:style-name="T7"><text:tab/>commune d'inscription </text:span></text:p>
          <text:p text:style-name="P30"><text:span text:style-name="T9">2</text:span><text:span text:style-name="T8"> - </text:span><text:span text:style-name="T7">Monsieur Nom, Prénom <text:tab/>commune d'inscription </text:span></text:p>
          <text:p text:style-name="P29"><text:span text:style-name="T8">3 - </text:span><text:span text:style-name="T7">Madame Nom, Prénom<text:tab/>commune d'inscription </text:span></text:p>
          <text:p text:style-name="P24"><text:span text:style-name="T20">4 - </text:span>Monsieur Nom, Prénom <text:tab/>commune d'inscription </text:p>
          <text:p text:style-name="P25"><text:span text:style-name="T20">5 - </text:span><text:span text:style-name="T21">Madame Nom, Prénom </text:span><text:span text:style-name="T34">(</text:span><text:span text:style-name="T35">chambre régionale</text:span><text:span text:style-name="T34">)</text:span><text:span text:style-name="T36"> *</text:span><text:tab/>commune d'inscription </text:p>
          <text:p text:style-name="P31"><text:span text:style-name="T10">6 - Monsieur Nom, Prénom</text:span><text:span text:style-name="T7"><text:tab/>commune d'inscription </text:span></text:p>
          <text:p text:style-name="P31"><text:span text:style-name="T10">7 - </text:span><text:span text:style-name="T2">Monsieur Nom, Prénom </text:span><text:span text:style-name="T28">(</text:span><text:span text:style-name="T29">chambre régionale</text:span><text:span text:style-name="T28">)</text:span><text:span text:style-name="T31"> *</text:span><text:span text:style-name="T7"><text:tab/>commune d'inscription </text:span></text:p>
          <text:p text:style-name="P24"><text:span text:style-name="T20">8 - </text:span>Monsieur Nom, Prénom<text:tab/>commune d'inscription </text:p>
          <text:p text:style-name="P31"><text:span text:style-name="T8">9 - </text:span><text:span text:style-name="T3">Madame Nom, Prénom </text:span><text:span text:style-name="T30">(</text:span><text:span text:style-name="T29">chambre régionale</text:span><text:span text:style-name="T30">)</text:span><text:span text:style-name="T32"> </text:span><text:span text:style-name="T33">*</text:span><text:span text:style-name="T31"><text:tab/></text:span><text:span text:style-name="T7">commune d'inscription </text:span></text:p>
          <text:p text:style-name="P32"><text:span text:style-name="T20">10 - </text:span><text:span text:style-name="T26">Monsieur Nom, Prénom</text:span><text:tab/>commune d'inscription </text:p>
          <text:p text:style-name="P35"><text:span text:style-name="T20">11 - </text:span>Monsieur Nom, Prénom <text:tab/>commune d'inscription </text:p>
          <text:p text:style-name="P36"><text:span text:style-name="T8">12 - </text:span><text:span text:style-name="T7">Madame Nom, Prénom <text:tab/>commune d'inscription </text:span></text:p>
          <text:p text:style-name="P36"><text:span text:style-name="T8">13 - </text:span><text:span text:style-name="T7">Monsieur Nom, Prénom <text:tab/>commune d'inscription </text:span></text:p>
          <text:p text:style-name="P34"><text:span text:style-name="T10">14 - </text:span><text:span text:style-name="T24">Madame Nom, Prénom </text:span><text:span text:style-name="T1"><text:tab/></text:span><text:span text:style-name="T7">commune d'inscription</text:span><text:span text:style-name="T1"> </text:span></text:p>
          <text:p text:style-name="P35"><text:span text:style-name="T20">15 - </text:span>Monsieur Nom, Prénom <text:tab/>commune d'inscription </text:p>
          <text:p text:style-name="P35"><text:span text:style-name="T20">16 - </text:span>Madame Nom, Prénom <text:tab/>commune d'inscription </text:p>
          <text:p text:style-name="P35"><text:span text:style-name="T20">17 - </text:span>Monsieur Nom, Prénom <text:tab/>commune d'inscription </text:p>
          <text:p text:style-name="P32"><text:span text:style-name="T20">18 - </text:span><text:span text:style-name="T25">Monsieur Nom, Prénom </text:span><text:tab/>commune d'inscription </text:p>
          <text:p text:style-name="P37"/>
        </text:list-header>
      </text:list>
      <text:p text:style-name="P4">N<text:span text:style-name="T27">oms supplémentaires</text:span> :</text:p>
      <text:p text:style-name="P11"/>
      <text:list xml:id="list163518190930205" text:continue-numbering="true" text:style-name="WW8Num1">
        <text:list-header>
          <text:p text:style-name="P33"><text:span text:style-name="T23">19 - </text:span>Monsieur Nom, Prénom <text:tab/>commune d'inscription </text:p>
          <text:p text:style-name="P35"><text:span text:style-name="T23">20 - </text:span>Madame Nom, Prénom <text:tab/>commune d'inscription </text:p>
        </text:list-header>
      </text:list>
      <text:p text:style-name="P17"/>
      <text:p text:style-name="P22">* également candidat à la <text:span text:style-name="T23">c</text:span>hambre <text:span text:style-name="T23">r</text:span>égionale d'<text:span text:style-name="T23">a</text:span>griculture des P<text:span text:style-name="T23">ays de la Loire</text:span></text:p>
      <text:p text:style-name="P21"/>
      <text:p text:style-name="P18"/>
      <text:p text:style-name="P5"><text:tab/><text:span text:style-name="T38">Signature du</text:span><text:span text:style-name="T37"> </text:span><text:span text:style-name="T38">m</text:span><text:span text:style-name="T37">andataire </text:span><text:span text:style-name="T38">de la li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letter-kerning="true" style:font-name-asian="Lucida Sans Unicode" style:font-family-asian="'Lucida Sans Unicode'" style:font-family-generic-asian="swiss" style:font-pitch-asian="variable" style:font-size-asian="11pt" style:font-name-complex="OpenSymbol" style:font-family-complex="OpenSymbol" style:font-pitch-complex="variable" style:font-size-complex="11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 </dc:title>
    <meta:creation-date>2019-06-27T16:35:17.507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0" meta:image-count="0" meta:object-count="0" meta:page-count="1" meta:paragraph-count="37" meta:word-count="339" meta:character-count="2098" meta:non-whitespace-character-count="1779"/>
  </office:meta>
</office:document-meta>
</file>